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Nyala" svg:font-family="Nyala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automatic" fo:wrap-option="wrap"/>
      <style:text-properties fo:color="#244062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fo:wrap-option="wrap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Nyala" style:font-name-asian="Nyala" style:font-name-complex="Nyala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DAEEF3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3" style:family="table-cell" style:parent-style-name="Porcentaje" style:data-style-name="N13">
      <style:table-cell-properties fo:border="thin solid #000000" style:vertical-align="middle" fo:wrap-option="wrap" fo:background-color="#DAEEF3" style:repeat-content="false"/>
      <style:paragraph-properties fo:text-align="end" fo:margin-right="0.706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15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Nyala" style:font-name-asian="Nyala" style:font-name-complex="Nyala" fo:font-size="18pt" style:font-size-asian="18pt" style:font-size-complex="18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Nyala" style:font-name-asian="Nyala" style:font-name-complex="Nyala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Nyala" style:font-name-asian="Nyala" style:font-name-complex="Nyala"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70C0" style:font-name="Nyala" style:font-name-asian="Nyala" style:font-name-complex="Nyala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Nyala" style:font-name-asian="Nyala" style:font-name-complex="Nyala" fo:font-size="14pt" style:font-size-asian="14pt" style:font-size-complex="14pt"/>
    </style:style>
    <style:style style:name="ce2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1.059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24" style:family="table-cell" style:parent-style-name="Porcentaje" style:data-style-name="N14">
      <style:table-cell-properties fo:border="thin solid #000000" style:vertical-align="middle" fo:wrap-option="wrap" style:repeat-content="false"/>
      <style:paragraph-properties fo:text-align="end" fo:margin-right="0.706cm"/>
      <style:text-properties style:font-name="Nyala" style:font-name-asian="Nyala" style:font-name-complex="Nyala"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1869B" style:font-name="Nyala" style:font-name-asian="Nyala" style:font-name-complex="Nyala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1869B" style:font-name="Nyala" style:font-name-asian="Nyala" style:font-name-complex="Nyala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366092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244062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Fisicas_Juridicas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27">
            <text:p>DIRECCIÓN REGISTRO Y CONTROL DE ARMAS<text:s/>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28">
            <text:p>CANTIDAD ARMAS DE FUEGO REGISTRADAS<text:s/></text:p>
            <text:p>POR TIPO DE PROPIETARIO</text:p>
          </table:table-cell>
          <table:covered-table-cell table:number-columns-repeated="2"/>
          <table:table-cell table:number-columns-repeated="2" table:style-name="ce2"/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3" table:number-rows-spanned="1" table:style-name="ce29">
            <text:p>AL 31 DE JUNIO 2018</text:p>
          </table:table-cell>
          <table:covered-table-cell table:number-columns-repeated="2"/>
          <table:table-cell table:number-columns-repeated="2" table:style-name="ce3"/>
          <table:table-cell table:number-columns-repeated="16378"/>
        </table:table-row>
        <table:table-row table:style-name="ro5">
          <table:table-cell table:style-name="ce1"/>
          <table:table-cell table:number-columns-repeated="3" table:style-name="ce4"/>
          <table:table-cell table:number-columns-repeated="2" table:style-name="ce3"/>
          <table:table-cell table:number-columns-repeated="16378"/>
        </table:table-row>
        <table:table-row table:style-name="ro6">
          <table:table-cell table:style-name="ce5"/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7">
          <table:table-cell table:style-name="ce8"/>
          <table:table-cell office:value-type="string" table:style-name="ce9">
            <text:p>TIPO DE PROPIETARIO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%</text:p>
          </table:table-cell>
          <table:table-cell table:number-columns-repeated="16380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22">
            <text:p>PERSONA FÍSICA</text:p>
          </table:table-cell>
          <table:table-cell office:value-type="float" office:value="206592" table:number-columns-spanned="1" table:number-rows-spanned="2" table:style-name="ce23">
            <text:p>206,592</text:p>
          </table:table-cell>
          <table:table-cell office:value-type="percentage" office:value="0.87756142318279129" table:formula="msoxl:=C8/C12" table:number-columns-spanned="1" table:number-rows-spanned="2" table:style-name="ce24">
            <text:p>87.76%</text:p>
          </table:table-cell>
          <table:table-cell table:number-columns-repeated="16380" table:style-name="ce8"/>
        </table:table-row>
        <table:table-row table:style-name="ro4">
          <table:table-cell table:style-name="ce8"/>
          <table:covered-table-cell/>
          <table:covered-table-cell/>
          <table:covered-table-cell/>
          <table:table-cell table:number-columns-repeated="16380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22">
            <text:p>PERSONA JURÍDICA</text:p>
          </table:table-cell>
          <table:table-cell office:value-type="float" office:value="28824" table:number-columns-spanned="1" table:number-rows-spanned="2" table:style-name="ce23">
            <text:p>28,824</text:p>
          </table:table-cell>
          <table:table-cell office:value-type="percentage" office:value="0.12243857681720868" table:formula="msoxl:=C10/C12" table:number-columns-spanned="1" table:number-rows-spanned="2" table:style-name="ce24">
            <text:p>12.24%</text:p>
          </table:table-cell>
          <table:table-cell table:number-columns-repeated="16380" table:style-name="ce8"/>
        </table:table-row>
        <table:table-row table:style-name="ro4">
          <table:table-cell table:style-name="ce8"/>
          <table:covered-table-cell/>
          <table:covered-table-cell/>
          <table:covered-table-cell/>
          <table:table-cell table:number-columns-repeated="16380" table:style-name="ce8"/>
        </table:table-row>
        <table:table-row table:style-name="ro8">
          <table:table-cell table:style-name="ce8"/>
          <table:table-cell office:value-type="string" table:style-name="ce11">
            <text:p>TOTAL</text:p>
          </table:table-cell>
          <table:table-cell office:value-type="float" office:value="235416" table:formula="msoxl:=SUM(C8:C11)" table:style-name="ce12">
            <text:p>235,416</text:p>
          </table:table-cell>
          <table:table-cell office:value-type="percentage" office:value="1" table:formula="msoxl:=SUM(D8:D11)" table:style-name="ce13">
            <text:p>100%</text:p>
          </table:table-cell>
          <table:table-cell table:number-columns-repeated="16380" table:style-name="ce8"/>
        </table:table-row>
        <table:table-row table:style-name="ro9">
          <table:table-cell table:number-columns-repeated="3" table:style-name="ce14"/>
          <table:table-cell table:style-name="ce15"/>
          <table:table-cell table:number-columns-repeated="16380" table:style-name="ce14"/>
        </table:table-row>
        <table:table-row table:style-name="ro10">
          <table:table-cell table:style-name="ce1"/>
          <table:table-cell table:number-columns-repeated="4" table:style-name="ce16"/>
          <table:table-cell table:number-columns-repeated="16379" table:style-name="ce1"/>
        </table:table-row>
        <table:table-row table:style-name="ro2">
          <table:table-cell table:style-name="ce1">
            <draw:frame draw:z-index="1" draw:id="id0" draw:style-name="a0" draw:name="Gráfico 3" svg:x="1.01042in" svg:y="0.19792in" svg:width="6.75781in" svg:height="4.0364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16"/>
          <table:table-cell table:number-columns-repeated="16379" table:style-name="ce1"/>
        </table:table-row>
        <table:table-row table:number-rows-repeated="8" table:style-name="ro11">
          <table:table-cell table:number-columns-repeated="16384"/>
        </table:table-row>
        <table:table-row table:number-rows-repeated="2" table:style-name="ro12">
          <table:table-cell table:style-name="ce17"/>
          <table:table-cell table:number-columns-repeated="4" table:style-name="ce6"/>
          <table:table-cell table:number-columns-repeated="3" table:style-name="ce17"/>
          <table:table-cell table:number-columns-repeated="16376"/>
        </table:table-row>
        <table:table-row table:number-rows-repeated="2" table:style-name="ro2">
          <table:table-cell table:style-name="ce1"/>
          <table:table-cell table:number-columns-repeated="4" table:style-name="ce6"/>
          <table:table-cell table:number-columns-repeated="16379" table:style-name="ce1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style-name="ce1"/>
          <table:table-cell table:number-columns-spanned="3" table:number-rows-spanned="1" table:style-name="ce25"/>
          <table:covered-table-cell table:number-columns-repeated="2"/>
          <table:table-cell table:number-columns-repeated="16380" table:style-name="ce1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table:number-columns-spanned="3" table:number-rows-spanned="1" table:style-name="ce25"/>
          <table:covered-table-cell table:number-columns-repeated="2"/>
          <table:table-cell table:number-columns-repeated="16380" table:style-name="ce1"/>
        </table:table-row>
        <table:table-row table:style-name="ro2">
          <table:table-cell/>
          <table:table-cell table:number-columns-spanned="4" table:number-rows-spanned="1" table:style-name="ce26"/>
          <table:covered-table-cell table:number-columns-repeated="3"/>
          <table:table-cell table:number-columns-repeated="16379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5">
          <table:table-cell/>
          <table:table-cell table:style-name="ce1"/>
          <table:table-cell table:style-name="ce18"/>
          <table:table-cell table:number-columns-repeated="16381" table:style-name="ce1"/>
        </table:table-row>
        <table:table-row table:number-rows-repeated="2" table:style-name="ro15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3" table:number-rows-spanned="6" table:style-name="ce20">
            <text:p>Se puede apreciar en la grafica la disparidad que existe entre los tipos de propietarios de armas registradas en el Sistema, las personas físicas con 87.76% y las personas jurídicas con solo un 12.24%.<text:s text:c="2"/>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5" table:style-name="ro15">
          <table:table-cell/>
          <table:covered-table-cell/>
          <table:covered-table-cell table:number-columns-repeated="2"/>
          <table:table-cell table:number-columns-repeated="16380" table:style-name="ce1"/>
        </table:table-row>
        <table:table-row table:number-rows-repeated="5" table:style-name="ro15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spanned="4" table:number-rows-spanned="1" table:style-name="ce21"/>
          <table:covered-table-cell table:number-columns-repeated="3"/>
          <table:table-cell table:style-name="ce19"/>
          <table:table-cell table:number-columns-repeated="16378"/>
        </table:table-row>
        <table:table-row table:number-rows-repeated="1048525" table:style-name="ro11">
          <table:table-cell table:number-columns-repeated="16384"/>
        </table:table-row>
      </table:table>
      <table:table table:name="'file:///C:/INFORMES/REGISTRO%20PERSONA%20HERIDAS%20POR%20PROVINCIA.xls'#Hoja2" table:style-name="ta2">
        <table:table-source xlink:href="file:///C:/INFORMES/REGISTRO%20PERSONA%20HERIDAS%20POR%20PROVINCIA.xls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7" table:style-name="ta2">
        <table:table-source xlink:href="file:///C:/INFORMES/REGISTRO%20PERSONA%20HERIDAS%20POR%20PROVINCIA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8" table:style-name="ta2">
        <table:table-source xlink:href="file:///C:/INFORMES/REGISTRO%20PERSONA%20HERIDAS%20POR%20PROVINCIA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H-M" table:style-name="ta2">
        <table:table-source xlink:href="file:///C:/INFORMES/REGISTRO%20PERSONA%20HERIDAS%20POR%20PROVINCIA.xls" table:table-name="Diversos_Motivos_H-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(2)" table:style-name="ta2">
        <table:table-source xlink:href="file:///C:/INFORMES/REGISTRO%20PERSONA%20HERIDAS%20POR%20PROVINCIA.xls" table:table-name="Diversos_Mo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or_Sexo" table:style-name="ta2">
        <table:table-source xlink:href="file:///C:/INFORMES/REGISTRO%20PERSONA%20HERIDAS%20POR%20PROVINCIA.xls" table:table-name="Por_Sexo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437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INFORMES/REGISTRO%20PERSONA%20HERIDAS%20POR%20PROVINCIA.xls'#Por_Provincia" table:style-name="ta2">
        <table:table-source xlink:href="file:///C:/INFORMES/REGISTRO%20PERSONA%20HERIDAS%20POR%20PROVINCIA.xls" table:table-name="Por_Provi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rovincia_Gral_" table:style-name="ta2">
        <table:table-source xlink:href="file:///C:/INFORMES/REGISTRO%20PERSONA%20HERIDAS%20POR%20PROVINCIA.xls" table:table-name="Provincia_Gr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espojos" table:style-name="ta2">
        <table:table-source xlink:href="file:///C:/INFORMES/REGISTRO%20PERSONA%20HERIDAS%20POR%20PROVINCIA.xls" table:table-name="Despoj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Heridos-Muertes" table:style-name="ta2">
        <table:table-source xlink:href="file:///C:/INFORMES/REGISTRO%20PERSONA%20HERIDAS%20POR%20PROVINCIA.xls" table:table-name="Heridos-Muert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f" table:cell-range-address="'file:///C:/INFORMES/REGISTRO%20PERSONA%20HERIDAS%20POR%20PROVINCIA.xls'#Por_Sexo.$B$6" table:base-cell-address="Fisicas_Juridicas_(2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Nyala" svg:font-family="Nyal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37in" fo:margin-left="0.24in" fo:margin-right="0.17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7in" fo:margin-left="0in" fo:margin-right="0in" fo:margin-bottom="0in"/>
      </style:header-style>
      <style:footer-style>
        <style:header-footer-properties fo:min-height="0.26in" fo:margin-left="0in" fo:margin-right="0in" fo:margin-top="0in"/>
      </style:footer-style>
    </style:page-layout>
    <style:style style:name="T1" style:family="text">
      <style:text-properties fo:color="#3D6AA3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3D6AA3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T3" style:family="text">
      <style:text-properties fo:color="#183961" style:font-name="Nyala" style:font-name-asian="Nyala" style:font-name-complex="Nyala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Nyala" style:font-name-asian="Nyala" style:font-name-complex="Nyala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MINISTERIO</text:span><text:span text:style-name="T1"> </text:span><text:span text:style-name="T1">DE</text:span><text:span text:style-name="T1"> </text:span><text:span text:style-name="T1">INTERIOR</text:span><text:span text:style-name="T1"> </text:span><text:span text:style-name="T1">Y</text:span><text:span text:style-name="T1"> </text:span><text:span text:style-name="T1">POLICIA</text:span></text:p>
        </style:region-left>
        <style:region-right>
          <text:p><text:span text:style-name="T2">AÑO</text:span><text:span text:style-name="T2"> </text:span><text:span text:style-name="T2"><text:s/></text:span><text:span text:style-name="T2">2018</text:span></text:p>
        </style:region-right>
      </style:header>
      <style:header-left style:display="false"/>
      <style:footer>
        <style:region-center>
          <text:p><text:span text:style-name="T3">Dirección</text:span><text:span text:style-name="T3"> </text:span><text:span text:style-name="T3">de</text:span><text:span text:style-name="T3"> </text:span><text:span text:style-name="T3">Planificación</text:span><text:span text:style-name="T3"> </text:span><text:span text:style-name="T3">y</text:span><text:span text:style-name="T3"> </text:span><text:span text:style-name="T3">Desarrollo</text:span><text:span text:style-name="T3"> </text:span><text:span text:style-name="T3">/</text:span><text:span text:style-name="T3"> </text:span><text:span text:style-name="T3">Departamento</text:span><text:span text:style-name="T3"> </text:span><text:span text:style-name="T3">de</text:span><text:span text:style-name="T3"> </text:span><text:span text:style-name="T3">Estadísticas</text:span></text:p>
        </style:region-center>
        <style:region-right>
          <text:p><text:span text:style-name="T4"><text:s/></text:span><text:span text:style-name="T4">3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uario</meta:initial-creator>
    <dc:creator>usuario</dc:creator>
    <meta:creation-date>2018-09-21T01:41:14Z</meta:creation-date>
    <dc:date>2018-09-21T02:37:1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yala" style:font-family-asian="+mn-ea" style:font-family-complex="+mn-c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D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4f81bd" draw:opacity="100%" draw:stroke="solid" svg:stroke-width="0.02778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d99694" draw:opacity="100%" draw:stroke="solid" svg:stroke-width="0.02778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90.6249606299212pt" svg:width="486.5625196850394pt" chart:style-name="Crt0">
        <chart:title chart:style-name="CT00">
          <text:p text:style-name="a0" text:class-names="" text:cond-style-name="">Cantidad Armas de Fuego Registradas<text:s text:c="1"/><text:line-break/>por Tipo de Propietario<text:line-break/>Al 31 de Junio 2018</text:p>
        </chart:title>
        <chart:legend chart:legend-position="bottom" chart:legend-align="center" chart:style-name="Lgnd"/>
        <chart:plot-area svg:x="19.06236220472441pt" svg:y="86.91590551181101pt" svg:width="444.836220472441pt" svg:height="170.7917322834646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PERSONA FÍSICA</text:p>
            </table:table-cell>
            <table:table-cell office:value-type="float" office:value="0.87756142318279129"/>
          </table:table-row>
          <table:table-row>
            <table:table-cell office:value-type="string">
              <text:p>PERSONA JURÍDICA</text:p>
            </table:table-cell>
            <table:table-cell office:value-type="float" office:value="0.1224385768172086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